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ark, de Horn 9ws, 1396HT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3 heeft de gemeente een aanvraag omgevingsvergunning ontvangen voor het bouwen van een woonark woonark op het adres de Horn 9ws, 1396HT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43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60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bouwen van een woonark, de Horn 9ws, 1396HT Baambrugg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28</meta:user-defined>
    <meta:user-defined meta:name="OVERHEIDop.GmbID/DC.identifier">gmb-2023-316028</meta:user-defined>
    <meta:user-defined meta:name="OVERHEIDop.versieInformatie"/>
  </office:meta>
</office:document-meta>
</file>