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ostwal 15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een aanvraag omgevingsvergunning (regulier) ontvangen voor het perceel Oostwal 15, 4141 CL Leerdam. De aanvraag is geregistreerd onder zaaknummer OVR-2023-002779. De aanvraag betreft het uitbreiden van het aantal woningen Oostwal 15 en Vlietskant 8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0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79</meta:user-defined>
    <meta:user-defined meta:name="DCTERMS.abstract">Projectomschrijving: Het uitbreiden van het voormalig bankgebouw met twee bouwlagen ten behoeve van twee studio's en een appartement., Toelichting: -</meta:user-defined>
    <dc:language>nl</dc:language>
    <meta:user-defined meta:name="OVERHEIDop.locatietype/OVERHEIDop.gebiedsmarkering">Punt</meta:user-defined>
    <meta:user-defined meta:name="DC.title">Ingekomen aanvraag omgevingsvergunning Oostwal 15, 4141 CL Le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22</meta:user-defined>
    <meta:user-defined meta:name="OVERHEIDop.GmbID/DC.identifier">gmb-2023-316022</meta:user-defined>
    <meta:user-defined meta:name="OVERHEIDop.versieInformatie"/>
  </office:meta>
</office:document-meta>
</file>