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Ruyterlaan, Doorn, Evenementenvergunning voor het houden van een buurtfeest op 26 augustus 2023 van 16:00 uur tot 23:00 uur (RX2023-00001419,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Ruyterlaan, Doorn,</text:span> Evenementenvergunning voor het houden van een buurtfeest op 26 augustus 2023 van 16:00 uur tot 23:00 uur (RX2023-00001419, 1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02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2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2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de Ruyterlaan, Doorn, Evenementenvergunning voor het houden van een buurtfeest op 26 augustus 2023 van 16:00 uur tot 23:00 uur (RX2023-00001419, 14 juli 2023)</meta:user-defined>
    <dc:language>nl</dc:language>
    <meta:user-defined meta:name="OVERHEIDop.locatietype/OVERHEIDop.gebiedsmarkering">Punt</meta:user-defined>
    <meta:user-defined meta:name="DC.title">Gemeente Utrechtse Heuvelrug, verleende vergunning APV/Bijzondere wetten - de Ruyterlaan, Doorn, Evenementenvergunning voor het houden van een buurtfeest op 26 augustus 2023 van 16:00 uur tot 23:00 uur (RX2023-00001419, 14 juli 2023)</meta:user-defined>
    <meta:user-defined meta:name="OVERHEIDop.datumEindeReactietermijn">2023-08-29</meta:user-defined>
    <meta:user-defined meta:name="OVERHEIDop.terinzageleggingBG">https://jeleefomgeving.nl/inzien/814994386/3527ac57-221f-11ee-815a-005056011332</meta:user-defined>
    <meta:user-defined meta:name="DCTERMS.W3CDTF/DCTERMS.available">2023-07-19</meta:user-defined>
    <meta:user-defined meta:name="DCTERMS.W3CDTF/OVERHEIDop.jaargang">2023</meta:user-defined>
    <meta:user-defined meta:name="OVERHEIDop.publicationIssue">316021</meta:user-defined>
    <meta:user-defined meta:name="OVERHEIDop.GmbID/DC.identifier">gmb-2023-316021</meta:user-defined>
    <meta:user-defined meta:name="OVERHEIDop.versieInformatie"/>
  </office:meta>
</office:document-meta>
</file>