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ggeberg 1, 8426 GK Appelscha</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op de locatie De Roggeberg 1, 8426 GK Appelscha. De aanvraag is geregistreerd onder zaaknummer Z2023-00000041. De aanvraag betreft:</text:p>
            <text:p text:style-name="common-al">het realiseren van een padelba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60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Roggeberg 1, 8426 GK Appelscha</meta:user-defined>
    <meta:user-defined meta:name="DCTERMS.W3CDTF/DCTERMS.available">2023-01-25</meta:user-defined>
    <meta:user-defined meta:name="DCTERMS.W3CDTF/OVERHEIDop.jaargang">2023</meta:user-defined>
    <meta:user-defined meta:name="OVERHEIDop.publicationIssue">31602</meta:user-defined>
    <meta:user-defined meta:name="OVERHEIDop.GmbID/DC.identifier">gmb-2023-31602</meta:user-defined>
    <meta:user-defined meta:name="OVERHEIDop.versieInformatie"/>
  </office:meta>
</office:document-meta>
</file>