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, Driebergen-Rijsenburg, Melding klein evenement voor het houden van een muziekmars op 9 september 2023 (RX2023-00001561, 11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Traaij, Driebergen-Rijsenburg, </text:span>Melding klein evenement voor het houden van een muziekmars op 9 september 2023 (RX2023-00001561, 11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60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, Driebergen-Rijsenburg, Melding klein evenement voor het houden van een muziekmars op 9 september 2023 (RX2023-00001561, 11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, Driebergen-Rijsenburg, Melding klein evenement voor het houden van een muziekmars op 9 september 2023 (RX2023-00001561, 11 juli 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19</meta:user-defined>
    <meta:user-defined meta:name="OVERHEIDop.GmbID/DC.identifier">gmb-2023-316019</meta:user-defined>
    <meta:user-defined meta:name="OVERHEIDop.versieInformatie"/>
  </office:meta>
</office:document-meta>
</file>