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groten van een kap van een woning met dakkapellen, Oranjelaan 10, 7941 E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groten van een kap van een woning met dakkapellen aan de Oranjelaan 10, 7941 EZ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4-07-2023. We nemen over de aanvraag waarschijnlijk voor 08-09-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60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1213</meta:user-defined>
    <meta:user-defined meta:name="DCTERMS.abstract">het vergroten van een kap van een woning met dakkapellen</meta:user-defined>
    <dc:language>nl</dc:language>
    <meta:user-defined meta:name="OVERHEIDop.locatietype/OVERHEIDop.gebiedsmarkering">Punt</meta:user-defined>
    <meta:user-defined meta:name="DC.title">Aanvraag omgevingsvergunning regulier, het vergroten van een kap van een woning met dakkapellen, Oranjelaan 10, 7941 EZ Meppel</meta:user-defined>
    <meta:user-defined meta:name="DCTERMS.W3CDTF/DCTERMS.available">2023-07-19</meta:user-defined>
    <meta:user-defined meta:name="DCTERMS.W3CDTF/OVERHEIDop.jaargang">2023</meta:user-defined>
    <meta:user-defined meta:name="OVERHEIDop.publicationIssue">316018</meta:user-defined>
    <meta:user-defined meta:name="OVERHEIDop.GmbID/DC.identifier">gmb-2023-316018</meta:user-defined>
    <meta:user-defined meta:name="OVERHEIDop.versieInformatie"/>
  </office:meta>
</office:document-meta>
</file>