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chtlaan, Driebergen-Rijsenburg, Evenementenvergunning voor het houden van een buurtfeest op 26 augustus 2023 (RX2023-00001563, 1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Jachtlaan, Driebergen-Rijsenburg, </text:span>Evenementenvergunning voor het houden van een buurtfeest op 26 augustus 2023 (RX2023-00001563, 13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60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Jachtlaan, Driebergen-Rijsenburg, Evenementenvergunning voor het houden van een buurtfeest op 26 augustus 2023 (RX2023-00001563, 13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achtlaan, Driebergen-Rijsenburg, Evenementenvergunning voor het houden van een buurtfeest op 26 augustus 2023 (RX2023-00001563, 13 juli 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15</meta:user-defined>
    <meta:user-defined meta:name="OVERHEIDop.GmbID/DC.identifier">gmb-2023-316015</meta:user-defined>
    <meta:user-defined meta:name="OVERHEIDop.versieInformatie"/>
  </office:meta>
</office:document-meta>
</file>