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Forêtweg 4a, 3941ST Doorn, Melding klein evenement voor het houden van een wandeling op 6 augustus 2023 (RX2023-00001562, 1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Forêtweg 4a, 3941ST Doorn, </text:span>Melding klein evenement voor het houden van een wandeling op 6 augustus 2023 (RX2023-00001562, 13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0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Forêtweg 4a, 3941ST Doorn, Melding klein evenement voor het houden van een wandeling op 6 augustus 2023 (RX2023-00001562, 13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Forêtweg 4a, 3941ST Doorn, Melding klein evenement voor het houden van een wandeling op 6 augustus 2023 (RX2023-00001562, 13 juli 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13</meta:user-defined>
    <meta:user-defined meta:name="OVERHEIDop.GmbID/DC.identifier">gmb-2023-316013</meta:user-defined>
    <meta:user-defined meta:name="OVERHEIDop.versieInformatie"/>
  </office:meta>
</office:document-meta>
</file>