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Uilenkamp 45, 3972XN Driebergen-Rijsenburg, Melding klein evenement voor het houden van een reünie op 10 september 2023 (RX2023-00001564, 1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Uilenkamp 45, 3972XN Driebergen-Rijsenburg,</text:span> Melding klein evenement voor het houden van een reünie op 10 september 2023 (RX2023-00001564, 14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0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Uilenkamp 45, 3972XN Driebergen-Rijsenburg, Melding klein evenement voor het houden van een reünie op 10 september 2023 (RX2023-00001564, 14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Uilenkamp 45, 3972XN Driebergen-Rijsenburg, Melding klein evenement voor het houden van een reünie op 10 september 2023 (RX2023-00001564, 14 juli 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12</meta:user-defined>
    <meta:user-defined meta:name="OVERHEIDop.GmbID/DC.identifier">gmb-2023-316012</meta:user-defined>
    <meta:user-defined meta:name="OVERHEIDop.versieInformatie"/>
  </office:meta>
</office:document-meta>
</file>