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woonhuis aan Paalbeekweg 16-unit, 8162SE Epe (65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woonhuis aan Paalbeekweg 16-unit, 8162SE Epe.Datum besluit:  14-07-2023Zaaknummer:  6501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60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9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woonhuis aan Paalbeekweg 16-unit, 8162SE Epe (650146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10</meta:user-defined>
    <meta:user-defined meta:name="OVERHEIDop.GmbID/DC.identifier">gmb-2023-316010</meta:user-defined>
    <meta:user-defined meta:name="OVERHEIDop.versieInformatie"/>
  </office:meta>
</office:document-meta>
</file>