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ering van 12 appartementen, Spoorlaan 1 t/m D, Demmerik 68A t/m D en 70 en 70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aanvraag omgevingsvergunning ontvangen voor de legalisering van 12 appartementen op het adres Spoorlaan 1 t/m D, Demmerik 68A t/m D en 70 en 70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0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e legalisering van 12 appartementen, Spoorlaan 1 t/m D, Demmerik 68A t/m D en 70 en 70A in Vinke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09</meta:user-defined>
    <meta:user-defined meta:name="OVERHEIDop.GmbID/DC.identifier">gmb-2023-316009</meta:user-defined>
    <meta:user-defined meta:name="OVERHEIDop.versieInformatie"/>
  </office:meta>
</office:document-meta>
</file>