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omgeving Ker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omgeving Kerkplein.</text:span>
          </text:p>
            <text:p text:style-name="common-al">Zaakomschrijving: het uitvoeren van openluchtspektakel 'Beleg van Zierikzee en Zeeslag op de Gouwe 1304' en 'Vrede van Parijs en Zeeland', diverse data juli en augustus 2023</text:p>
            <text:p text:style-name="common-al">Datum evenement: @Evenementen_start@ tot en met @Evenementen_eind@</text:p>
            <text:p text:style-name="common-al">Zaaknummer: 667103</text:p>
            <text:p text:style-name="common-al">Beschikking datum verzonden: 1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0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67103</meta:user-defined>
    <meta:user-defined meta:name="DCTERMS.abstract">het uitvoeren van openluchtspektakel  'Beleg van Zierikzee en Zeeslag op de Gouwe 1304' en 'Vrede van Parijs en Zeeland', diverse data juli en augustus 2023</meta:user-defined>
    <dc:language>nl</dc:language>
    <meta:user-defined meta:name="OVERHEIDop.locatietype/OVERHEIDop.gebiedsmarkering">Punt</meta:user-defined>
    <meta:user-defined meta:name="DC.title">Evenementenvergunning verleend, Zierikzee, omgeving Kerkplein</meta:user-defined>
    <meta:user-defined meta:name="DCTERMS.W3CDTF/DCTERMS.available">2023-07-19</meta:user-defined>
    <meta:user-defined meta:name="DCTERMS.W3CDTF/OVERHEIDop.jaargang">2023</meta:user-defined>
    <meta:user-defined meta:name="OVERHEIDop.publicationIssue">316006</meta:user-defined>
    <meta:user-defined meta:name="OVERHEIDop.GmbID/DC.identifier">gmb-2023-316006</meta:user-defined>
    <meta:user-defined meta:name="OVERHEIDop.versieInformatie"/>
  </office:meta>
</office:document-meta>
</file>