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terne verbouwing van de woning te Abcoude, Raadhuislaan 5, 1391CJ Abcoude</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mgevingsvergunning ontvangen voor een interne verbouwing van de woning te Abcoude op het adres Raadhuislaan 5, 1391CJ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3 jul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4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60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een interne verbouwing van de woning te Abcoude, Raadhuislaan 5, 1391CJ Abcoude</meta:user-defined>
    <meta:user-defined meta:name="DCTERMS.W3CDTF/DCTERMS.available">2023-07-19</meta:user-defined>
    <meta:user-defined meta:name="DCTERMS.W3CDTF/OVERHEIDop.jaargang">2023</meta:user-defined>
    <meta:user-defined meta:name="OVERHEIDop.publicationIssue">316002</meta:user-defined>
    <meta:user-defined meta:name="OVERHEIDop.GmbID/DC.identifier">gmb-2023-316002</meta:user-defined>
    <meta:user-defined meta:name="OVERHEIDop.versieInformatie"/>
  </office:meta>
</office:document-meta>
</file>