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ingetrokken, Omgevingsvergunning regulier, Postweg 0 tussen de Stroet en de Westzoom Lunteren, het kappen van 258 bom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18 januari 2023</text:p>
            <text:p text:style-name="common-al">Zaaknummer 2022W3079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1600</text:span><text:line-break/><text:date style:data-style-name="dag" text:fixed="true" text:date-value="2023-01-25"/><text:line-break/><text:date style:data-style-name="jaar" text:fixed="true" text:date-value="2023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600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600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ingetrokken, Omgevingsvergunning regulier, Postweg 0 tussen de Stroet en de Westzoom Lunteren, het kappen van 258 bomen.</meta:user-defined>
    <meta:user-defined meta:name="DCTERMS.W3CDTF/DCTERMS.available">2023-01-25</meta:user-defined>
    <meta:user-defined meta:name="DCTERMS.W3CDTF/OVERHEIDop.jaargang">2023</meta:user-defined>
    <meta:user-defined meta:name="OVERHEIDop.publicationIssue">31600</meta:user-defined>
    <meta:user-defined meta:name="OVERHEIDop.GmbID/DC.identifier">gmb-2023-31600</meta:user-defined>
    <meta:user-defined meta:name="OVERHEIDop.versieInformatie"/>
  </office:meta>
</office:document-meta>
</file>