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Boelelaan 1117, Amsterdam - Amsterdam UMC, locatie VUmc - het in gebruik nemen van een watermistinstallatie in verpleegafdeling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in gebruik nemen van een watermistinstallatie in verpleegafdeling 8B. Ontvangstdatum aanvraag: 20-12-2022 Aanvrager: Stichting VUmc Zaaknummer: 1175966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897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97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Boelelaan 1117, Amsterdam - Amsterdam UMC, locatie VUmc - het in gebruik nemen van een watermistinstallatie in verpleegafdeling 8B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60</meta:user-defined>
    <meta:user-defined meta:name="OVERHEIDop.GmbID/DC.identifier">gmb-2023-3160</meta:user-defined>
    <meta:user-defined meta:name="OVERHEIDop.versieInformatie"/>
  </office:meta>
</office:document-meta>
</file>