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ierikzee, Schuttershof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Zierikzee, Schuttershofstraat 7.</text:span>
          </text:p>
            <text:p text:style-name="common-al">Zaakomschrijving: het verbouwen van twee panden tot 2 woningen </text:p>
            <text:p text:style-name="common-al">Zaaknummer: 562474</text:p>
            <text:p text:style-name="common-al">Beschikking datum verzonden: 17-7-2023</text:p>
            <text:p text:style-name="common-al"/>
            <text:p text:style-name="common-al"/>
            <text:p text:style-name="common-al">
            <text:span text:style-name="nadrukvet">Ter inzage</text:span>
          </text:p>
            <text:p text:style-name="common-al">De aanvraag, de beschikking en de bijbehorende stukken liggen van maandag 24-07-2023 tot en met maandag 04-09-2023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04-09-2023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99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9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9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2474</meta:user-defined>
    <meta:user-defined meta:name="DCTERMS.abstract">het verbouwen van twee panden tot 2 woningen </meta:user-defined>
    <dc:language>nl</dc:language>
    <meta:user-defined meta:name="OVERHEIDop.locatietype/OVERHEIDop.gebiedsmarkering">Punt</meta:user-defined>
    <meta:user-defined meta:name="DC.title">Verleende Uitgebreide Omgevingsvergunning, Zierikzee, Schuttershofstraat 7</meta:user-defined>
    <meta:user-defined meta:name="DCTERMS.W3CDTF/DCTERMS.available">2023-07-19</meta:user-defined>
    <meta:user-defined meta:name="DCTERMS.W3CDTF/OVERHEIDop.jaargang">2023</meta:user-defined>
    <meta:user-defined meta:name="OVERHEIDop.publicationIssue">315993</meta:user-defined>
    <meta:user-defined meta:name="OVERHEIDop.GmbID/DC.identifier">gmb-2023-315993</meta:user-defined>
    <meta:user-defined meta:name="OVERHEIDop.versieInformatie"/>
  </office:meta>
</office:document-meta>
</file>