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Spaanse Leger 0 Nijkerk, het bouwen van 24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460</text:p>
            <text:p text:style-name="common-al">Ontvangen op 14 jul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599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et Spaanse Leger 0 Nijkerk, het bouwen van 24 woningen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91</meta:user-defined>
    <meta:user-defined meta:name="OVERHEIDop.GmbID/DC.identifier">gmb-2023-315991</meta:user-defined>
    <meta:user-defined meta:name="OVERHEIDop.versieInformatie"/>
  </office:meta>
</office:document-meta>
</file>