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loods op het terrein en het kappen van twee bomen, vlakbij Ruyghweg 198D (perceel G67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Ruyghweg 198D (perceel G674) in Den Helder, oprichten van een loods op het terrein en het kappen van twee bomen</text:p>
            <text:p text:style-name="common-al">Datum ontvangst: 14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9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9046</meta:user-defined>
    <meta:user-defined meta:name="DCTERMS.abstract">oprichten van een loods op het terrein en 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een loods op het terrein en het kappen van twee bomen, vlakbij Ruyghweg 198D (perceel G674) in Den Held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15990</meta:user-defined>
    <meta:user-defined meta:name="OVERHEIDop.GmbID/DC.identifier">gmb-2023-315990</meta:user-defined>
    <meta:user-defined meta:name="OVERHEIDop.versieInformatie"/>
  </office:meta>
</office:document-meta>
</file>