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je De Steeneik in Apeldoorn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
            
          </text:p>
            <text:p text:style-name="common-al">Omschrijving: Buurtfeestje</text:p>
            <text:p text:style-name="common-al">Locatie: De Steeneik 5, 7325 HE Apeldoorn</text:p>
            <text:p text:style-name="common-al">Zaaknummer: 02004670668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0668</meta:user-defined>
    <meta:user-defined meta:name="DCTERMS.abstract">Djuma - 4670668</meta:user-defined>
    <dc:language>nl</dc:language>
    <meta:user-defined meta:name="OVERHEIDop.locatietype/OVERHEIDop.gebiedsmarkering">Punt</meta:user-defined>
    <meta:user-defined meta:name="DC.title">Besluit evenementenvergunning Buurtfeestje De Steeneik in Apeldoorn 26 augustus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87</meta:user-defined>
    <meta:user-defined meta:name="OVERHEIDop.GmbID/DC.identifier">gmb-2023-315987</meta:user-defined>
    <meta:user-defined meta:name="OVERHEIDop.versieInformatie"/>
  </office:meta>
</office:document-meta>
</file>