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Wilhelminastraat 0 thv nr. 79 langs het spoor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uli 2023. De gemeente Barneveld neemt daarover waarschijnlijk binnen 8 weken na 13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8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Wilhelminastraat 0 thv nr. 79 langs het spoor Barnevel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82</meta:user-defined>
    <meta:user-defined meta:name="OVERHEIDop.GmbID/DC.identifier">gmb-2023-315982</meta:user-defined>
    <meta:user-defined meta:name="OVERHEIDop.versieInformatie"/>
  </office:meta>
</office:document-meta>
</file>