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17 woningen aan Kerkweg 0 plan Oostbroek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1452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3 juli 2023. De gemeente Barneveld neemt daarover waarschijnlijk binnen 8 weken na 13 juli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15981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981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981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17 woningen aan Kerkweg 0 plan Oostbroek Kootwijkerbroek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5981</meta:user-defined>
    <meta:user-defined meta:name="OVERHEIDop.GmbID/DC.identifier">gmb-2023-315981</meta:user-defined>
    <meta:user-defined meta:name="OVERHEIDop.versieInformatie"/>
  </office:meta>
</office:document-meta>
</file>