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antemarsweg 2 Hoevelaken, het bouwen van 1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442</text:p>
            <text:p text:style-name="common-al">Ontvangen op 12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597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7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antemarsweg 2 Hoevelaken, het bouwen van 12 appartementen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71</meta:user-defined>
    <meta:user-defined meta:name="OVERHEIDop.GmbID/DC.identifier">gmb-2023-315971</meta:user-defined>
    <meta:user-defined meta:name="OVERHEIDop.versieInformatie"/>
  </office:meta>
</office:document-meta>
</file>