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portweg 25 Hoevelaken, het melden veranderen van berging in scootmobielruim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439</text:p>
            <text:p text:style-name="common-al">Ontvangen op 12 jul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596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6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6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portweg 25 Hoevelaken, het melden veranderen van berging in scootmobielruimten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68</meta:user-defined>
    <meta:user-defined meta:name="OVERHEIDop.GmbID/DC.identifier">gmb-2023-315968</meta:user-defined>
    <meta:user-defined meta:name="OVERHEIDop.versieInformatie"/>
  </office:meta>
</office:document-meta>
</file>