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ijdelijke opslag van herbruikbare grond aan Puurveenseweg 0 /Walhuisweg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43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juli 2023. De gemeente Barneveld neemt daarover waarschijnlijk binnen 8 weken na 11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96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6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6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tijdelijke opslag van herbruikbare grond aan Puurveenseweg 0 /Walhuisweg Kootwijkerbroe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66</meta:user-defined>
    <meta:user-defined meta:name="OVERHEIDop.GmbID/DC.identifier">gmb-2023-315966</meta:user-defined>
    <meta:user-defined meta:name="OVERHEIDop.versieInformatie"/>
  </office:meta>
</office:document-meta>
</file>