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ceelafscheiding en plaatsen buitenberging aan Gerard Doustraat 1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li 2023. De gemeente Barneveld neemt daarover waarschijnlijk binnen 8 weken na 11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erceelafscheiding en plaatsen buitenberging aan Gerard Doustraat 125 Voort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62</meta:user-defined>
    <meta:user-defined meta:name="OVERHEIDop.GmbID/DC.identifier">gmb-2023-315962</meta:user-defined>
    <meta:user-defined meta:name="OVERHEIDop.versieInformatie"/>
  </office:meta>
</office:document-meta>
</file>