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de kozijnen aan Potgieterstraat 43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143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1 juli 2023. De gemeente Barneveld neemt daarover waarschijnlijk binnen 8 weken na 11 juli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5960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960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960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vangen van de kozijnen aan Potgieterstraat 43 Barneveld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5960</meta:user-defined>
    <meta:user-defined meta:name="OVERHEIDop.GmbID/DC.identifier">gmb-2023-315960</meta:user-defined>
    <meta:user-defined meta:name="OVERHEIDop.versieInformatie"/>
  </office:meta>
</office:document-meta>
</file>