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0 plan Ooststreeck Nijkerk, het bouwen van 16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13</text:p>
            <text:p text:style-name="common-al">Ontvangen op 7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9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0 plan Ooststreeck Nijkerk, het bouwen van 164 woning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41</meta:user-defined>
    <meta:user-defined meta:name="OVERHEIDop.GmbID/DC.identifier">gmb-2023-315941</meta:user-defined>
    <meta:user-defined meta:name="OVERHEIDop.versieInformatie"/>
  </office:meta>
</office:document-meta>
</file>