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Julianastraat 15 Lunteren, het renoveren/verduurzam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juli 2023</text:p>
            <text:p text:style-name="common-al">Zaaknummer 2023W13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93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3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3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Julianastraat 15 Lunteren, het renoveren/verduurzamen van de woning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33</meta:user-defined>
    <meta:user-defined meta:name="OVERHEIDop.GmbID/DC.identifier">gmb-2023-315933</meta:user-defined>
    <meta:user-defined meta:name="OVERHEIDop.versieInformatie"/>
  </office:meta>
</office:document-meta>
</file>