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e Halte 21 A Ede, het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uli 2023</text:p>
            <text:p text:style-name="common-al">Zaaknummer 2023W13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593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93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e Halte 21 A Ede, het plaatsen van gevelreclame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932</meta:user-defined>
    <meta:user-defined meta:name="OVERHEIDop.GmbID/DC.identifier">gmb-2023-315932</meta:user-defined>
    <meta:user-defined meta:name="OVERHEIDop.versieInformatie"/>
  </office:meta>
</office:document-meta>
</file>