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loemendaallaan 10 Barneveld, het kappen van 1 beuken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juli 2023</text:p>
            <text:p text:style-name="common-al">Zaaknummer 2023W120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91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1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1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loemendaallaan 10 Barneveld, het kappen van 1 beukenboom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17</meta:user-defined>
    <meta:user-defined meta:name="OVERHEIDop.GmbID/DC.identifier">gmb-2023-315917</meta:user-defined>
    <meta:user-defined meta:name="OVERHEIDop.versieInformatie"/>
  </office:meta>
</office:document-meta>
</file>