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ud-Erfseweg 2 Lunteren, het tijdelijk vestigen van een bouwbedrijf (verleng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uli 2023</text:p>
            <text:p text:style-name="common-al">Zaaknummer 2023W11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91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1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1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ud-Erfseweg 2 Lunteren, het tijdelijk vestigen van een bouwbedrijf (verlenging)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13</meta:user-defined>
    <meta:user-defined meta:name="OVERHEIDop.GmbID/DC.identifier">gmb-2023-315913</meta:user-defined>
    <meta:user-defined meta:name="OVERHEIDop.versieInformatie"/>
  </office:meta>
</office:document-meta>
</file>