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Prinsesselaan 8 Ede, tijdelijk gebruik van Ons Hui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3 juli 2023</text:p>
            <text:p text:style-name="common-al">Zaaknummer 2023W1138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15910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5910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5910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Prinsesselaan 8 Ede, tijdelijk gebruik van Ons Huis.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5910</meta:user-defined>
    <meta:user-defined meta:name="OVERHEIDop.GmbID/DC.identifier">gmb-2023-315910</meta:user-defined>
    <meta:user-defined meta:name="OVERHEIDop.versieInformatie"/>
  </office:meta>
</office:document-meta>
</file>