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 Voren 0 ter hoogte van nr. 35 tot en met 63 Barneveld, het kappen van 12 bol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3</text:p>
            <text:p text:style-name="common-al">Zaaknummer 2023W11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 Voren 0 ter hoogte van nr. 35 tot en met 63 Barneveld, het kappen van 12 bolacacia's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8</meta:user-defined>
    <meta:user-defined meta:name="OVERHEIDop.GmbID/DC.identifier">gmb-2023-315908</meta:user-defined>
    <meta:user-defined meta:name="OVERHEIDop.versieInformatie"/>
  </office:meta>
</office:document-meta>
</file>