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rinklanderweg 3 Ederveen, het bouwen van een kantoor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juli 2023</text:p>
            <text:p text:style-name="common-al">Zaaknummer 2023W109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90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0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0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rinklanderweg 3 Ederveen, het bouwen van een kantoorpand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906</meta:user-defined>
    <meta:user-defined meta:name="OVERHEIDop.GmbID/DC.identifier">gmb-2023-315906</meta:user-defined>
    <meta:user-defined meta:name="OVERHEIDop.versieInformatie"/>
  </office:meta>
</office:document-meta>
</file>