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nieuwen van de lichtmasten aan Wulpenweg 1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9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nieuwen van de lichtmasten aan Wulpenweg 16 Stro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90</meta:user-defined>
    <meta:user-defined meta:name="OVERHEIDop.GmbID/DC.identifier">gmb-2023-31590</meta:user-defined>
    <meta:user-defined meta:name="OVERHEIDop.versieInformatie"/>
  </office:meta>
</office:document-meta>
</file>