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jkerkerweg 123 Barneveld, gewijzigde situering van 2 reeds vergunde prijzenborden en het plaatsen van 4 vlaggenmasten in plaats van 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juli 2023</text:p>
            <text:p text:style-name="common-al">Zaaknummer 2023W10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89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jkerkerweg 123 Barneveld, gewijzigde situering van 2 reeds vergunde prijzenborden en het plaatsen van 4 vlaggenmasten in plaats van 6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892</meta:user-defined>
    <meta:user-defined meta:name="OVERHEIDop.GmbID/DC.identifier">gmb-2023-315892</meta:user-defined>
    <meta:user-defined meta:name="OVERHEIDop.versieInformatie"/>
  </office:meta>
</office:document-meta>
</file>