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eendert Tulplaan 0-PERC Ede, verbouwen van bedrijfspand tot vier bedrijfsuni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juli 2023</text:p>
            <text:p text:style-name="common-al">Zaaknummer 2023W100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589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9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9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eendert Tulplaan 0-PERC Ede, verbouwen van bedrijfspand tot vier bedrijfsunits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890</meta:user-defined>
    <meta:user-defined meta:name="OVERHEIDop.GmbID/DC.identifier">gmb-2023-315890</meta:user-defined>
    <meta:user-defined meta:name="OVERHEIDop.versieInformatie"/>
  </office:meta>
</office:document-meta>
</file>