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uitrit aan Kerkweg 0 nabij nr. 15-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uitrit aan Kerkweg 0 nabij nr. 15-02 Kootwijker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88</meta:user-defined>
    <meta:user-defined meta:name="OVERHEIDop.GmbID/DC.identifier">gmb-2023-315888</meta:user-defined>
    <meta:user-defined meta:name="OVERHEIDop.versieInformatie"/>
  </office:meta>
</office:document-meta>
</file>