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aanleggen van een inrit aan Van Dompselaerstraat 5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7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88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8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8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aanleggen van een inrit aan Van Dompselaerstraat 58 Barnevel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883</meta:user-defined>
    <meta:user-defined meta:name="OVERHEIDop.GmbID/DC.identifier">gmb-2023-315883</meta:user-defined>
    <meta:user-defined meta:name="OVERHEIDop.versieInformatie"/>
  </office:meta>
</office:document-meta>
</file>