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aandereind 0 Maanderpoortgebouw Ede, het realiseren van 27 wooneen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juli 2023</text:p>
            <text:p text:style-name="common-al">Zaaknummer 2021W21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87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7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7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aandereind 0 Maanderpoortgebouw Ede, het realiseren van 27 wooneenheden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873</meta:user-defined>
    <meta:user-defined meta:name="OVERHEIDop.GmbID/DC.identifier">gmb-2023-315873</meta:user-defined>
    <meta:user-defined meta:name="OVERHEIDop.versieInformatie"/>
  </office:meta>
</office:document-meta>
</file>