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Transportweg 2  Barneveld, melden realiseren van een gesloten bodemenergiesysteem bij een installatie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0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87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Transportweg 2  Barneveld, melden realiseren van een gesloten bodemenergiesysteem bij een installatiebedrijf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872</meta:user-defined>
    <meta:user-defined meta:name="OVERHEIDop.GmbID/DC.identifier">gmb-2023-315872</meta:user-defined>
    <meta:user-defined meta:name="OVERHEIDop.versieInformatie"/>
  </office:meta>
</office:document-meta>
</file>