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stenengseweg 3  Harskamp, veranderen van de veebezetting: het houden van biologische vark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stenengseweg 3  Harskamp, veranderen van de veebezetting: het houden van biologische varkens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70</meta:user-defined>
    <meta:user-defined meta:name="OVERHEIDop.GmbID/DC.identifier">gmb-2023-315870</meta:user-defined>
    <meta:user-defined meta:name="OVERHEIDop.versieInformatie"/>
  </office:meta>
</office:document-meta>
</file>