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Broekstraat 26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 delen mee dat zij de volgende melding op basis van artikel 8.41 Wet milieubeheer hebben ontvangen</text:p>
            <text:p text:style-name="common-al">Voor: De uitbreiding van een honden- en kattenpension met losloopweides  </text:p>
            <text:p text:style-name="common-al">Locatie: Broekstraat 26, 5373 KE Herpen</text:p>
            <text:p text:style-name="common-al">Zaaknummer: Z/200224 (ODBN) / 67497 (gemeente)</text:p>
            <text:p text:style-name="common-al">Datum ontvangen: 3 juni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86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6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6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0224; 67497</meta:user-defined>
    <dc:language>nl</dc:language>
    <meta:user-defined meta:name="OVERHEIDop.locatietype/OVERHEIDop.gebiedsmarkering">Adres</meta:user-defined>
    <meta:user-defined meta:name="DC.title">Melding Activiteitenbesluit milieubeheer – Broekstraat 26 Herp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61</meta:user-defined>
    <meta:user-defined meta:name="OVERHEIDop.GmbID/DC.identifier">gmb-2023-315861</meta:user-defined>
    <meta:user-defined meta:name="OVERHEIDop.versieInformatie"/>
  </office:meta>
</office:document-meta>
</file>