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Telefoonstraat 8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zij de volgende melding op basis van artikel 8.41 Wet milieubeheer hebben ontvangen  </text:p>
            <text:p text:style-name="common-al">Voor: veranderen van een voormalige nertsenhouderij met schapen </text:p>
            <text:p text:style-name="common-al">Locatie: Telefoonstraat 8, 5428 GJ Venhorst</text:p>
            <text:p text:style-name="common-al">Kenmerk: Z/188253 (ODBN); Z/050264 (gemeente)</text:p>
            <text:p text:style-name="common-al">Datum ontvangen: 15 december 2022</text:p>
            <text:p text:style-name="common-al">Tegen meldingen op basis van artikel 8.40 Wet milieubeheer kan geen bezwaar worden gemaakt.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mail info@odbn.nl. Vermeld daarbij het zaaknummer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585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88253; Z/050264</meta:user-defined>
    <dc:language>nl</dc:language>
    <meta:user-defined meta:name="OVERHEIDop.locatietype/OVERHEIDop.gebiedsmarkering">Adres</meta:user-defined>
    <meta:user-defined meta:name="DC.title">Melding Activiteitenbesluit milieubeheer – Telefoonstraat 8 Venhors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59</meta:user-defined>
    <meta:user-defined meta:name="OVERHEIDop.GmbID/DC.identifier">gmb-2023-315859</meta:user-defined>
    <meta:user-defined meta:name="OVERHEIDop.versieInformatie"/>
  </office:meta>
</office:document-meta>
</file>