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endersgat 15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</text:p>
            <text:p text:style-name="common-al">Voor: Het bouwen van een opslagschuur t.b.v. de veehouderij</text:p>
            <text:p text:style-name="common-al">Locatie:  Lendersgat 15, 5476 VP Vorstenbosch</text:p>
            <text:p text:style-name="common-al">Zaaknummer: Z/197415 (ODBN) Z2023-00000621 (gemeente)</text:p>
            <text:p text:style-name="common-al">Datum ontvangen: 18 april 2023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common-al">Heeft u vragen over de melding? Neem dan contact op met Omgevingsdienst Brabant Noord, telefoon 088 7430 000 of e-mail <text:a xlink:href="mailto:info@odbn.nl" xlink:type="simple">info@odbn.nl</text:a>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8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7415; Z2023-00000621</meta:user-defined>
    <dc:language>nl</dc:language>
    <meta:user-defined meta:name="OVERHEIDop.locatietype/OVERHEIDop.gebiedsmarkering">Adres</meta:user-defined>
    <meta:user-defined meta:name="DC.title">Melding Activiteitenbesluit milieubeheer – Lendersgat 15 Vorstenbosc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56</meta:user-defined>
    <meta:user-defined meta:name="OVERHEIDop.GmbID/DC.identifier">gmb-2023-315856</meta:user-defined>
    <meta:user-defined meta:name="OVERHEIDop.versieInformatie"/>
  </office:meta>
</office:document-meta>
</file>