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dijkwal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 's-Gravendijkwal 122, 3014EL, verbouwen van het pand en wijzigen bestemming van zorgfunctie naar 9 woningen. De woningen hebben de volgende oppervlakten. Begane grond: ca. 169,9 m2. 1e verdieping: ca. 95,5 en 94,6 m2. 2e verdieping: ca. 95,5 en 94,8 m2. 3e verdieping: ca. 95,5 en 94,8 m2. 4e verdieping: ca. 95,5 en 94,8 m2.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4-07-2023, op dezelfde dag verzonden, dossiernummer OMV.22.10.0029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84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4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4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Gravendijkwal 122</meta:user-defined>
    <meta:user-defined meta:name="DCTERMS.W3CDTF/DCTERMS.available">2023-07-18</meta:user-defined>
    <meta:user-defined meta:name="DCTERMS.W3CDTF/OVERHEIDop.jaargang">2023</meta:user-defined>
    <meta:user-defined meta:name="OVERHEIDop.publicationIssue">315842</meta:user-defined>
    <meta:user-defined meta:name="OVERHEIDop.GmbID/DC.identifier">gmb-2023-315842</meta:user-defined>
    <meta:user-defined meta:name="OVERHEIDop.versieInformatie"/>
  </office:meta>
</office:document-meta>
</file>