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noveren van de gevel door het vervangen van de gevelplaten en kozijnen en het realiseren van een kader bij de entree, Chroomstraat 144 2718RH Zoetermeer op 29-06-2023</text:p>
      <text:section text:name="zakelijke-mededeling_id1-3-2" text:style-name="zakelijke-mededeling">
        <text:section text:name="zakelijke-mededeling-tekst_id1-3-2-1" text:style-name="zakelijke-mededeling-tekst">
          <text:section text:name="tekst_id1-3-2-1-1" text:style-name="tekst">
            <text:p text:style-name="common-al">Op 29-06-2023 is een aanvraag Omgevingsvergunning ontvangen voor het renoveren van de gevel door het vervangen van de gevelplaten en kozijnen en het realiseren van een kader bij de entree op locatie Chroomstraat 144 2718RH Zoetermeer. De aanvraag is geregistreerd onder zaaknummer 2023-05801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8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017</meta:user-defined>
    <meta:user-defined meta:name="DCTERMS.abstract">het renoveren van de gevel door het vervangen van de gevelplaten en kozijnen en het realiseren van een kader bij de entree</meta:user-defined>
    <dc:language>nl</dc:language>
    <meta:user-defined meta:name="OVERHEIDop.locatietype/OVERHEIDop.gebiedsmarkering">Punt</meta:user-defined>
    <meta:user-defined meta:name="DC.title">Ingediende aanvraag Omgevingsvergunning voor het renoveren van de gevel door het vervangen van de gevelplaten en kozijnen en het realiseren van een kader bij de entree, Chroomstraat 144 2718RH Zoetermeer op 29-06-2023</meta:user-defined>
    <meta:user-defined meta:name="DCTERMS.W3CDTF/DCTERMS.available">2023-07-18</meta:user-defined>
    <meta:user-defined meta:name="DCTERMS.W3CDTF/OVERHEIDop.jaargang">2023</meta:user-defined>
    <meta:user-defined meta:name="OVERHEIDop.publicationIssue">315834</meta:user-defined>
    <meta:user-defined meta:name="OVERHEIDop.GmbID/DC.identifier">gmb-2023-315834</meta:user-defined>
    <meta:user-defined meta:name="OVERHEIDop.versieInformatie"/>
  </office:meta>
</office:document-meta>
</file>