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Leedelaan 20, 2172JM Sassenheim, het maken van een uitbouw op de eerste verdieping aan de achterzijde. Kenmerk Z2023-00000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op de eerste verdieping aan de achterzijde.</text:p>
            <text:p text:style-name="common-al"/>
            <text:p text:style-name="common-al">
            <text:span text:style-name="nadrukcur">Datum ontvangst:</text:span>1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8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Ter Leedelaan 20, 2172JM Sassenheim, het maken van een uitbouw op de eerste verdieping aan de achterzijde. Kenmerk Z2023-00000392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15830</meta:user-defined>
    <meta:user-defined meta:name="OVERHEIDop.GmbID/DC.identifier">gmb-2023-315830</meta:user-defined>
    <meta:user-defined meta:name="OVERHEIDop.versieInformatie"/>
  </office:meta>
</office:document-meta>
</file>