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ilhelminalaan 3A (naast), 2182CA Hillegom, het wijzigen van gebruik naar volkstuin. Kenmerk Z2023-000003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gebruik naar volkstuin.</text:p>
            <text:p text:style-name="common-al"/>
            <text:p text:style-name="common-al">
            <text:span text:style-name="nadrukcur">Datum ontvangst:</text:span>13 juli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15829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829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829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Nieuwe aanvraag omgevingsvergunning, Wilhelminalaan 3A (naast), 2182CA Hillegom, het wijzigen van gebruik naar volkstuin. Kenmerk Z2023-00000391.</meta:user-defined>
    <meta:user-defined meta:name="DCTERMS.W3CDTF/DCTERMS.available">2023-08-01</meta:user-defined>
    <meta:user-defined meta:name="DCTERMS.W3CDTF/OVERHEIDop.jaargang">2023</meta:user-defined>
    <meta:user-defined meta:name="OVERHEIDop.publicationIssue">315829</meta:user-defined>
    <meta:user-defined meta:name="OVERHEIDop.GmbID/DC.identifier">gmb-2023-315829</meta:user-defined>
    <meta:user-defined meta:name="OVERHEIDop.versieInformatie"/>
  </office:meta>
</office:document-meta>
</file>