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21, 2215ET Voorhout, het maken van een uitbouw tbv een slaapkamer op begane grond. Kenmerk Z2023-00000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tbv een slaapkamer op begane grond.</text:p>
            <text:p text:style-name="common-al"/>
            <text:p text:style-name="common-al">
            <text:span text:style-name="nadrukcur">Datum ontvangst:</text:span>13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8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oerhaavestraat 21, 2215ET Voorhout, het maken van een uitbouw tbv een slaapkamer op begane grond. Kenmerk Z2023-00000387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15828</meta:user-defined>
    <meta:user-defined meta:name="OVERHEIDop.GmbID/DC.identifier">gmb-2023-315828</meta:user-defined>
    <meta:user-defined meta:name="OVERHEIDop.versieInformatie"/>
  </office:meta>
</office:document-meta>
</file>